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APRILIE 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1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1;<text:s/></text:p>
      <text:p text:style-name="P16"><text:s text:c="4"/>b.2) numărul dosarelor pentru care s-a iniţiat corespondenţa cu clinicile de specialitate recomandate de comisiile de specialitate teritoriale - 0;<text:s/></text:p>
      <text:p text:style-name="P17"><text:s text:c="4"/>b.3) numărul dosarelor transmise Ministerului Sănătăţii spre aprobare -1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1;<text:s/></text:p>
      <text:p text:style-name="P21"><text:s text:c="4"/>e) numărul dosarelor pentru care se solicită suplimentarea finanţării -<text:s/>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05-10T07:15:00Z</meta:creation-date>
    <dc:date>2024-05-10T07:17:00Z</dc:date>
    <meta:print-date>2023-03-06T07:2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0" meta:character-count="1204" meta:row-count="8" meta:non-whitespace-character-count="1026"/>
  </office:meta>
</office:document-meta>
</file>