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SEPTEMBRIE<text:s/>2023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 1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<text:s/>1;<text:s/></text:p>
      <text:p text:style-name="P16"><text:s text:c="4"/>b.2) numărul dosarelor pentru care s-a iniţiat corespondenţa cu clinicile de specialitate recomandate de comisiile de specialitate teritoriale -0;<text:s/></text:p>
      <text:p text:style-name="P17"><text:s text:c="4"/>b.3) numărul dosarelor transmise Ministerului Sănătăţii spre aprobare -0;<text:s/></text:p>
      <text:p text:style-name="P18"><text:s text:c="4"/>b.4) numărul dosarelor aprobate de către Ministerul Sănătăţii -1;</text:p>
      <text:p text:style-name="P19"><text:s text:c="4"/>c) numărul dosarelor la care este consemnat nivel de prioritate - urgenţă medicală sau cu risc vital crescut (major) -0;</text:p>
      <text:p text:style-name="P20"><text:s text:c="4"/>d) numărul dosarelor înregistrate pentru control medical -0;<text:s/></text:p>
      <text:p text:style-name="P21"><text:s text:c="4"/>e) numărul dosarelor pentru care se solicită suplimentarea finanţării -0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0T05:29:00Z</meta:creation-date>
    <dc:date>2023-10-10T05:29:00Z</dc:date>
    <meta:print-date>2022-02-09T11:47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9" meta:character-count="1201" meta:row-count="8" meta:non-whitespace-character-count="1024"/>
  </office:meta>
</office:document-meta>
</file>