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 IANUARIE 2023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<text:s/>3;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3;</text:p>
      <text:p text:style-name="P16"><text:s text:c="4"/>b.2) numărul dosarelor pentru care s-a iniţiat corespondenţa cu clinicile de specialitate recomandate de comisiile de specialitate teritoriale -2;</text:p>
      <text:p text:style-name="P17"><text:s text:c="4"/>b.3) numărul dosarelor transmise Ministerului Sănătăţii spre aprobare -2;</text:p>
      <text:p text:style-name="P18"><text:s text:c="4"/>b.4) numărul dosarelor aprobate de către Ministerul Sănătăţii -1;</text:p>
      <text:p text:style-name="P19"><text:s text:c="4"/>c) numărul dosarelor la care este consemnat nivel de prioritate - urgenţă medicală sau cu risc vital crescut (major) -3;</text:p>
      <text:p text:style-name="P20"><text:s text:c="4"/>d) numărul dosarelor înregistrate pentru control medical -1;</text:p>
      <text:p text:style-name="P21"><text:s text:c="4"/>e) numărul dosarelor pentru care se solicită suplimentarea finanţării -0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6T07:22:00Z</meta:creation-date>
    <dc:date>2023-02-06T07:22:00Z</dc:date>
    <meta:print-date>2023-02-06T07:22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78" meta:character-count="1197" meta:row-count="8" meta:non-whitespace-character-count="1021"/>
  </office:meta>
</office:document-meta>
</file>