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6.10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wrap-option="no-wrap"/>
      <style:text-properties fo:color="#000000"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C - ASISTENTI, TEHNICIENI, BALNEOFIZIOKINETOTERAPEUTI, MOASE" table:style-name="ta4" table:print="false">
        <office:forms form:automatic-focus="false" form:apply-design-mode="false"/>
        <table:table-column table:style-name="co2" table:default-cell-style-name="ce2"/>
        <table:table-column table:style-name="co4" table:default-cell-style-name="ce2"/>
        <table:table-column table:style-name="co3" table:number-columns-repeated="1022" table:default-cell-style-name="ce2"/>
        <table:table-row table:style-name="ro2">
          <table:table-cell table:style-name="ce1" office:value-type="string" table:number-columns-spanned="2" table:number-rows-spanned="1">
            <text:p>CERTIFICATE CONFORMITATE: ASISTENTI, TEHNICIENI, BALNEOFIZIOKINETOTERAPEUTI, MOASE</text:p>
          </table:table-cell>
          <table:covered-table-cell table:style-name="ce7"/>
          <table:table-cell table:style-name="ce10"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2" table:number-rows-spanned="1">
            <text:p>LISTA ACTUALIZATA LA DATA DE 11 IUNIE 2014</text:p>
          </table:table-cell>
          <table:covered-table-cell table:style-name="ce7"/>
          <table:table-cell table:number-columns-repeated="1022"/>
        </table:table-row>
        <table:table-row table:style-name="ro3">
          <table:table-cell table:style-name="ce3"/>
          <table:table-cell table:style-name="ce7"/>
          <table:table-cell table:number-columns-repeated="1022"/>
        </table:table-row>
        <table:table-row table:style-name="ro3">
          <table:table-cell table:style-name="ce3"/>
          <table:table-cell table:style-name="ce8" office:value-type="string">
            <text:p>PROGRAM RIDICARE CERTIFICATE: <text:s/>MARTI, MIERCURI, JOI <text:s/>10 – 12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>
            <text:p>NR. CRT.</text:p>
          </table:table-cell>
          <table:table-cell table:style-name="ce5" office:value-type="string">
            <text:p>NUME / PRENUME</text:p>
          </table:table-cell>
          <table:table-cell table:number-columns-repeated="1022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9" office:value-type="string">
            <text:p>ANDRONACHE CRISTINA IOANA</text:p>
          </table:table-cell>
          <table:table-cell table:number-columns-repeated="1022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9" office:value-type="string">
            <text:p>BACIU DORINA</text:p>
          </table:table-cell>
          <table:table-cell table:number-columns-repeated="1022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9" office:value-type="string">
            <text:p>BAKCSI ERIKA</text:p>
          </table:table-cell>
          <table:table-cell table:number-columns-repeated="1022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9" office:value-type="string">
            <text:p>BOB LACRAMIOARA EUGENIA (DEAC)</text:p>
          </table:table-cell>
          <table:table-cell table:number-columns-repeated="1022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9" office:value-type="string">
            <text:p>BODOR CARMEN SIMONA</text:p>
          </table:table-cell>
          <table:table-cell table:number-columns-repeated="1022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9" office:value-type="string">
            <text:p>BONCEA BOGDAN</text:p>
          </table:table-cell>
          <table:table-cell table:number-columns-repeated="1022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9" office:value-type="string">
            <text:p>BOTA MARIANA</text:p>
          </table:table-cell>
          <table:table-cell table:number-columns-repeated="1022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9" office:value-type="string">
            <text:p>BOZDOG OLIVIA LUIZA</text:p>
          </table:table-cell>
          <table:table-cell table:number-columns-repeated="1022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9" office:value-type="string">
            <text:p>COLTA IOANA IRINA</text:p>
          </table:table-cell>
          <table:table-cell table:number-columns-repeated="1022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9" office:value-type="string">
            <text:p>FRECATEL LAURENTIU</text:p>
          </table:table-cell>
          <table:table-cell table:number-columns-repeated="1022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9" office:value-type="string">
            <text:p>GHIMICI ALICE</text:p>
          </table:table-cell>
          <table:table-cell table:number-columns-repeated="1022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9" office:value-type="string">
            <text:p>GOG ANISOARA</text:p>
          </table:table-cell>
          <table:table-cell table:number-columns-repeated="1022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9" office:value-type="string">
            <text:p>HASMASAN CLAUDIA LUMINITA</text:p>
          </table:table-cell>
          <table:table-cell table:number-columns-repeated="1022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9" office:value-type="string">
            <text:p>INCZE EVA</text:p>
          </table:table-cell>
          <table:table-cell table:number-columns-repeated="1022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9" office:value-type="string">
            <text:p>IVACSON FELECAN MONICA (COMAN)</text:p>
          </table:table-cell>
          <table:table-cell table:number-columns-repeated="1022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9" office:value-type="string">
            <text:p>KEREKI JULIA JUDITH</text:p>
          </table:table-cell>
          <table:table-cell table:number-columns-repeated="1022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9" office:value-type="string">
            <text:p>LAZAR CAMELIA MARIA</text:p>
          </table:table-cell>
          <table:table-cell table:number-columns-repeated="1022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9" office:value-type="string">
            <text:p>LAZAR IOANA ROXANA</text:p>
          </table:table-cell>
          <table:table-cell table:number-columns-repeated="1022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9" office:value-type="string">
            <text:p>MURESAN GABRIELA IULIANA</text:p>
          </table:table-cell>
          <table:table-cell table:number-columns-repeated="1022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9" office:value-type="string">
            <text:p>NEGUT ADRIANA CARMEN</text:p>
          </table:table-cell>
          <table:table-cell table:number-columns-repeated="1022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9" office:value-type="string">
            <text:p>OLTEAN SERGIU MARIUS</text:p>
          </table:table-cell>
          <table:table-cell table:number-columns-repeated="1022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9" office:value-type="string">
            <text:p>POP BIANCA DIANA</text:p>
          </table:table-cell>
          <table:table-cell table:number-columns-repeated="1022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9" office:value-type="string">
            <text:p>POP RARES CIPRIAN</text:p>
          </table:table-cell>
          <table:table-cell table:number-columns-repeated="1022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9" office:value-type="string">
            <text:p>POSTOLACHE VICTORIA</text:p>
          </table:table-cell>
          <table:table-cell table:number-columns-repeated="1022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9" office:value-type="string">
            <text:p>POTRA IONUT DACIAN</text:p>
          </table:table-cell>
          <table:table-cell table:number-columns-repeated="1022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9" office:value-type="string">
            <text:p>RUS DOINA IOANA</text:p>
          </table:table-cell>
          <table:table-cell table:number-columns-repeated="1022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9" office:value-type="string">
            <text:p>RUSTI ANA MARIA (STUPARIU)</text:p>
          </table:table-cell>
          <table:table-cell table:number-columns-repeated="1022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9" office:value-type="string">
            <text:p>RUSU RAMONA MARIANA</text:p>
          </table:table-cell>
          <table:table-cell table:number-columns-repeated="1022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9" office:value-type="string">
            <text:p>SAMOILENCO CRISTINA MANUELA</text:p>
          </table:table-cell>
          <table:table-cell table:number-columns-repeated="1022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9" office:value-type="string">
            <text:p>SILAGHI ANA MARIA</text:p>
          </table:table-cell>
          <table:table-cell table:number-columns-repeated="1022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9" office:value-type="string">
            <text:p>SOOS ENIKO NOEMI</text:p>
          </table:table-cell>
          <table:table-cell table:number-columns-repeated="1022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9" office:value-type="string">
            <text:p>STAN DANA MIHAELA (RUS)</text:p>
          </table:table-cell>
          <table:table-cell table:number-columns-repeated="1022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9" office:value-type="string">
            <text:p>STATE OANA SILIANA</text:p>
          </table:table-cell>
          <table:table-cell table:number-columns-repeated="1022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9" office:value-type="string">
            <text:p>SZABO KATI ILDIKO (VARGA)</text:p>
          </table:table-cell>
          <table:table-cell table:number-columns-repeated="1022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9" office:value-type="string">
            <text:p>UILECAN MONICA CLAUDIA (KISS)</text:p>
          </table:table-cell>
          <table:table-cell table:number-columns-repeated="1022"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9" office:value-type="string">
            <text:p>VINCZE ANCA MARINELA</text:p>
          </table:table-cell>
          <table:table-cell table:number-columns-repeated="102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database-ranges>
        <table:database-range table:target-range-address="'CC - ASISTENTI, TEHNICIENI, BALNEOFIZIOKINETOTERAPEUTI, MOASE'.A7:'CC - ASISTENTI, TEHNICIENI, BALNEOFIZIOKINETOTERAPEUTI, MOASE'.B4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.06.2014</text:date>, <text:time>09:1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28T15:15:41</meta:creation-date>
    <dc:date>2014-06-11T09:12:12.09</dc:date>
    <meta:print-date>2014-01-06T08:33:32.39</meta:print-date>
    <meta:generator>OpenOffice/4.0.0$Win32 OpenOffice.org_project/400m3$Build-9702</meta:generator>
    <meta:editing-duration>P35DT5H48S</meta:editing-duration>
    <meta:editing-cycles>623</meta:editing-cycles>
    <meta:document-statistic meta:table-count="3" meta:cell-count="77" meta:object-count="0"/>
  </office:meta>
</office:document-meta>
</file>