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SP CLUJ - ASISTENTA MEDICALA SI PROGRAME<text:s/>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LISTA FURNIZORILOR DE SERVICII MEDICALE DE <text:s/>ÎNGRIJIRI LA DOMICILIU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/>(autorizati pana la data de 04.07.2023, conform Ord. MS 2520/2022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r.<text:s/></text:p>
            <text:p>Crt.</text:p>
          </table:table-cell>
          <table:table-cell office:value-type="string" table:style-name="ce4">
            <text:p>UNITATEA</text:p>
          </table:table-cell>
          <table:table-cell office:value-type="string" table:style-name="ce3">
            <text:p>ADRESA/sediu social</text:p>
          </table:table-cell>
          <table:table-cell office:value-type="string" table:style-name="ce3">
            <text:p>PUNCT DE LUCRU AUTORIZAT</text:p>
          </table:table-cell>
          <table:table-cell table:number-columns-repeated="1638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SC ARIMED SRL</text:p>
          </table:table-cell>
          <table:table-cell office:value-type="string" table:style-name="ce6">
            <text:p>Cluj-Napoca, Str. Louis Pasteur nr. 81, ap. 11</text:p>
          </table:table-cell>
          <table:table-cell office:value-type="string" table:style-name="ce6">
            <text:p>Cluj-Napoca, Str. Zorilor nr. 41, ap. 22, parter</text:p>
          </table:table-cell>
          <table:table-cell table:number-columns-repeated="16380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ASOC. DE ÎNGRIJIRE ŞI AJUTOR LA DOM. ELENA</text:p>
          </table:table-cell>
          <table:table-cell office:value-type="string" table:style-name="ce6">
            <text:p>Cluj-Napoca, Str. Observatorului nr.11, ap.1</text:p>
          </table:table-cell>
          <table:table-cell office:value-type="string" table:style-name="ce6">
            <text:p>Cluj-Napoca, Str. Observatorului nr.11, ap.1</text:p>
          </table:table-cell>
          <table:table-cell table:number-columns-repeated="16380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FUNDAŢIA CREŞTINĂ DIAKONIA</text:p>
          </table:table-cell>
          <table:table-cell office:value-type="string" table:style-name="ce6">
            <text:p>Cluj-Napoca, Str. Zambilei nr. 7</text:p>
          </table:table-cell>
          <table:table-cell office:value-type="string" table:style-name="ce6">
            <text:p>Cluj-Napoca, Str. Zambilei nr. 7</text:p>
          </table:table-cell>
          <table:table-cell table:number-columns-repeated="16380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S.C.HIGEEA MEDICA S.R.L</text:p>
          </table:table-cell>
          <table:table-cell office:value-type="string" table:style-name="ce6">
            <text:p>Turda, Str.Potaissa nr. 5</text:p>
          </table:table-cell>
          <table:table-cell office:value-type="string" table:style-name="ce6">
            <text:p>Turda, Str. Calea Victoriei Nr 7C</text:p>
          </table:table-cell>
          <table:table-cell table:number-columns-repeated="16380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S.C.MASTER MEDICAL PROJECTS</text:p>
          </table:table-cell>
          <table:table-cell office:value-type="string" table:style-name="ce6">
            <text:p>Loc.Turda-str.G-ral Ion Dragalina nr.6,ap.1<text:s/></text:p>
          </table:table-cell>
          <table:table-cell office:value-type="string" table:style-name="ce6">
            <text:p>Loc.Turda-str.G-ral Ion Dragalina nr.6,ap.1<text:s/></text:p>
          </table:table-cell>
          <table:table-cell table:number-columns-repeated="16380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S.C.MASTER MEDICAL PROJECTS</text:p>
          </table:table-cell>
          <table:table-cell office:value-type="string" table:style-name="ce6">
            <text:p>Loc.Turda-str.G-ral Ion Dragalina nr.6,ap.1<text:s/></text:p>
          </table:table-cell>
          <table:table-cell office:value-type="string" table:style-name="ce6">
            <text:p>Com.Floresti,Valea Garboului nr.2</text:p>
          </table:table-cell>
          <table:table-cell table:number-columns-repeated="16380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ASOC.DE AJUTOR FAMILIAL MEDSAN</text:p>
          </table:table-cell>
          <table:table-cell office:value-type="string" table:style-name="ce6">
            <text:p>Loc.Cluj-Napoca,str.Fantanele nr.7/237</text:p>
          </table:table-cell>
          <table:table-cell office:value-type="string" table:style-name="ce6">
            <text:p>Loc.Cluj-Napoca,str.Observatorului,nr.109,ap.62</text:p>
          </table:table-cell>
          <table:table-cell table:number-columns-repeated="16380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S.C.VIOLETA MED S.R.L</text:p>
          </table:table-cell>
          <table:table-cell office:value-type="string" table:style-name="ce8">
            <text:p>Huedin, Str.Molidului nr.1</text:p>
          </table:table-cell>
          <table:table-cell office:value-type="string" table:style-name="ce8">
            <text:p>Huedin, Piaţa Victoriei nr.6-8, et.1, corp.A</text:p>
          </table:table-cell>
          <table:table-cell table:number-columns-repeated="16380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ASOCIATIA SFANTUL MATTIA</text:p>
          </table:table-cell>
          <table:table-cell office:value-type="string" table:style-name="ce6">
            <text:p>Cluj-Napoca, str. Beiusului nr. 22,<text:s/></text:p>
          </table:table-cell>
          <table:table-cell office:value-type="string" table:style-name="ce6">
            <text:p>Cluj-Napoca, str. Ciresilor nr. 43A</text:p>
          </table:table-cell>
          <table:table-cell table:number-columns-repeated="16380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S.C. MASTER ASIST CONSULT S.R.L.</text:p>
          </table:table-cell>
          <table:table-cell office:value-type="string" table:style-name="ce6">
            <text:p>Turda, str. Constructorilor nr. 32, bl. B2, ap. 12</text:p>
          </table:table-cell>
          <table:table-cell office:value-type="string" table:style-name="ce6">
            <text:p>sat Iara, nr. 282, com. Iara,<text:s/></text:p>
          </table:table-cell>
          <table:table-cell table:number-columns-repeated="16380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S.C. SYNEVO ROMANIA SRL</text:p>
          </table:table-cell>
          <table:table-cell office:value-type="string" table:style-name="ce6">
            <text:p>Bucuresti, Bd. Pache Protopopescu nr. 81, sector 2</text:p>
          </table:table-cell>
          <table:table-cell office:value-type="string" table:style-name="ce6">
            <text:p>Cluj-Napoca, Str. Constantin Brancusi nr. 149</text:p>
          </table:table-cell>
          <table:table-cell table:number-columns-repeated="16380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ASOCIATIA FELDORA</text:p>
          </table:table-cell>
          <table:table-cell office:value-type="string" table:style-name="ce6">
            <text:p>Floresti, str. Florilor nr. 274, ap. 24</text:p>
          </table:table-cell>
          <table:table-cell office:value-type="string" table:style-name="ce6">
            <text:p>Floresti, Str. Stejarului 146, demisol, ap. 14</text:p>
          </table:table-cell>
          <table:table-cell table:number-columns-repeated="16380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">
            <text:p>ASOCIATIA OMNIASIS</text:p>
          </table:table-cell>
          <table:table-cell office:value-type="string" table:style-name="ce6">
            <text:p>Cluj-Napoca, str. Romul Ladea nr. 83-85</text:p>
          </table:table-cell>
          <table:table-cell office:value-type="string" table:style-name="ce6">
            <text:p>Cluj-Napoca, str. Romul Ladea nr. 83-85</text:p>
          </table:table-cell>
          <table:table-cell table:number-columns-repeated="16380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">
            <text:p>ASOCIATIA CARITAS EPARHIAL GRECO-CATOLIC CLUJ</text:p>
          </table:table-cell>
          <table:table-cell office:value-type="string" table:style-name="ce6">
            <text:p>Cluj-Napoca, str. Ady Endre nr. 19</text:p>
          </table:table-cell>
          <table:table-cell office:value-type="string" table:style-name="ce6">
            <text:p>Cluj-Napoca, Piata Cipariu nr. 2</text:p>
          </table:table-cell>
          <table:table-cell table:number-columns-repeated="16380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SC POLICLINICA UNION SRL</text:p>
          </table:table-cell>
          <table:table-cell office:value-type="string" table:style-name="ce6">
            <text:p>Cluj-Napoca, str. Bucegi nr. 13-15</text:p>
          </table:table-cell>
          <table:table-cell office:value-type="string" table:style-name="ce6">
            <text:p>Cluj-Napoca, str. Bucegi nr. 13-15, ap 4A</text:p>
          </table:table-cell>
          <table:table-cell table:number-columns-repeated="16380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8">
            <text:p>SC ALE HOME VISIT MED SRL</text:p>
          </table:table-cell>
          <table:table-cell office:value-type="string" table:style-name="ce8">
            <text:p>Turda, str. Zambilelor nr. 8, ap. 10, jud. Cluj</text:p>
          </table:table-cell>
          <table:table-cell office:value-type="string" table:style-name="ce8">
            <text:p>Turda, str. Razboieni nr. 9, jud. Cluj</text:p>
          </table:table-cell>
          <table:table-cell table:number-columns-repeated="16380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10">
            <text:p>ASOCIATIA ORGANIZATIA TINERILOR MEDICI DIN CLUJ</text:p>
          </table:table-cell>
          <table:table-cell office:value-type="string" table:style-name="ce10">
            <text:p>Cluj-Napoca, Ale. Bucura nr. 1, ap. 109</text:p>
          </table:table-cell>
          <table:table-cell office:value-type="string" table:style-name="ce10">
            <text:p>loc. Caianu nr. 48, jud. Cluj</text:p>
          </table:table-cell>
          <table:table-cell table:number-columns-repeated="16380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ASOCIATIA HUMANA</text:p>
          </table:table-cell>
          <table:table-cell office:value-type="string" table:style-name="ce10">
            <text:p>Cluj-Napoca, str. Dostoievski nr. 26</text:p>
          </table:table-cell>
          <table:table-cell office:value-type="string" table:style-name="ce10">
            <text:p>Cluj-Napoca, str. Donath nr. 150D</text:p>
          </table:table-cell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User</meta:initial-creator>
    <dc:creator>User</dc:creator>
    <meta:creation-date>2023-03-06T08:09:04Z</meta:creation-date>
    <dc:date>2023-07-04T07:31:06Z</dc:date>
  </office:meta>
</office:document-meta>
</file>