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2.06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ASOCIATIA HUMANA</text:p>
          </table:table-cell>
          <table:table-cell office:value-type="string" table:style-name="ce10">
            <text:p>Cluj-Napoca, str. Dostoievski nr. 26</text:p>
          </table:table-cell>
          <table:table-cell office:value-type="string" table:style-name="ce10">
            <text:p>Cluj-Napoca, str. Donath nr. 150D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23-03-06T08:09:04Z</meta:creation-date>
    <dc:date>2023-06-12T09:27:42Z</dc:date>
  </office:meta>
</office:document-meta>
</file>